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e2d3c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2fdd75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style:text-underline-style="none" fo:font-weight="normal" officeooo:rsid="021fec84" style:font-weight-asian="normal" style:font-name-complex="Arial" style:font-weight-complex="normal"/>
    </style:style>
    <style:style style:name="T5" style:family="text">
      <style:text-properties officeooo:rsid="001763b5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9ae53" style:font-weight-asian="bold"/>
    </style:style>
    <style:style style:name="T8" style:family="text">
      <style:text-properties fo:font-weight="bold" officeooo:rsid="002fdd75" style:font-weight-asian="bold"/>
    </style:style>
    <style:style style:name="T9" style:family="text">
      <style:text-properties officeooo:rsid="001d1efb"/>
    </style:style>
    <style:style style:name="T10" style:family="text">
      <style:text-properties officeooo:rsid="0023c141"/>
    </style:style>
    <style:style style:name="T11" style:family="text">
      <style:text-properties officeooo:rsid="0024f066"/>
    </style:style>
    <style:style style:name="T12" style:family="text">
      <style:text-properties officeooo:rsid="0029ae53"/>
    </style:style>
    <style:style style:name="T13" style:family="text">
      <style:text-properties officeooo:rsid="002c3d02"/>
    </style:style>
    <style:style style:name="T14" style:family="text">
      <style:text-properties officeooo:rsid="002e2d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<text:s/>EXPTE. Nº <text:s/><text:span text:style-name="T10">2</text:span><text:span text:style-name="T13">8957</text:span><text:span text:style-name="T1"> – </text:span><text:span text:style-name="T13">DB</text:span>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">2</text:span><text:span text:style-name="T13">8957</text:span><text:span text:style-name="T1"> – </text:span><text:span text:style-name="T13">DB</text:span>), de autoría de <text:span text:style-name="T9">l</text:span><text:span text:style-name="T11">a</text:span><text:span text:style-name="T9"> </text:span><text:s/>Diputad<text:span text:style-name="T11">a</text:span><text:span text:style-name="T1"> Tessio</text:span><text:span text:style-name="T14"> y de los Diputados Tessa y Acuña</text:span><text:span text:style-name="T11">;</text:span><text:span text:style-name="T5"> </text:span><text:s/><text:span text:style-name="T3">por el cual <text:s/></text:span><text:span text:style-name="T4">se crean en el ámbito del Ministerio de Salud de la Provincia, las “Residencias para Madres” en maternidades, servicios de neonatologías o centros perinatológicos públicos existentes en la Provincia</text:span>; y, <text:span text:style-name="T1">atento</text:span> <text:s/><text:span text:style-name="T2">a </text:span><text:span text:style-name="T12">que cuenta con dictamen de la Comisión de </text:span><text:span text:style-name="T14">Salud Pública y Asistencia</text:span><text:span text:style-name="T12"> Social; y, por</text:span> las razones <text:span text:style-name="T2">expuestas y las </text:span>que podrá dar el miembro informante, esta Comisión ha resuelto <text:span text:style-name="T12">adherir </text:span><text:span text:style-name="T14">al texto emitido por la Comisión de Salud Pública y Asistencia Social,</text:span><text:span text:style-name="T12"> </text:span><text:span text:style-name="T5">a</text:span>conseja<text:span text:style-name="T12">ndo</text:span> <text:span text:style-name="T12">su</text:span> aprobación. </text:p>
      <text:p text:style-name="P5"/>
      <text:p text:style-name="P8"><text:span text:style-name="T6">Sala de la Comisión: <text:s text:c="2"/></text:span><text:span text:style-name="T8">02 de julio de 2015.-</text:span></text:p>
      <text:p text:style-name="P9"><text:span text:style-name="T8">Firmantes: Mascheroni, Tessa, Boscarol, Bermudez, Fernandez y Reutemann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3:32:24</dc:date>
    <meta:print-date>2014-06-12T08:41:42</meta:print-date>
    <meta:editing-cycles>21</meta:editing-cycles>
    <meta:editing-duration>PT2H15M4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48" meta:character-count="940" meta:non-whitespace-character-count="784"/>
  </office:meta>
</office:document-meta>
</file>